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officeooo:paragraph-rsid="00013a9e" style:font-weight-asian="bold" style:font-weight-complex="bold"/>
    </style:style>
    <style:style style:name="P4" style:family="paragraph" style:parent-style-name="Standard">
      <style:text-properties fo:font-weight="bold" officeooo:paragraph-rsid="00047d7e" style:font-weight-asian="bold" style:font-weight-complex="bold"/>
    </style:style>
    <style:style style:name="P5" style:family="paragraph" style:parent-style-name="Standard">
      <style:text-properties officeooo:paragraph-rsid="00047d7e"/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8" style:family="paragraph" style:parent-style-name="Standard">
      <style:paragraph-properties fo:break-before="page"/>
      <style:text-properties fo:font-weight="bold" officeooo:paragraph-rsid="00047d7e" style:font-weight-asian="bold" style:font-weight-complex="bold"/>
    </style:style>
    <style:style style:name="P9" style:family="paragraph" style:parent-style-name="Standard">
      <style:paragraph-properties fo:margin-left="1.251cm" fo:margin-right="0cm" fo:text-indent="0cm" style:auto-text-indent="false"/>
    </style:style>
    <style:style style:name="P10" style:family="paragraph" style:parent-style-name="Standard">
      <style:paragraph-properties fo:margin-left="1.251cm" fo:margin-right="0cm" fo:text-indent="0cm" style:auto-text-indent="false"/>
      <style:text-properties officeooo:paragraph-rsid="00047d7e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Бог послав у цей світ Свого Сина,</text:p>
      <text:p text:style-name="Standard">Бо Господня любов дуже сильна.</text:p>
      <text:p text:style-name="Standard">Зникла темрява, світло прийшло,</text:p>
      <text:p text:style-name="Standard">Нам спасіння принесло.</text:p>
      <text:p text:style-name="Standard"/>
      <text:p text:style-name="Standard"><text:tab/>Заспіваймо разом Богові хвалу,</text:p>
      <text:p text:style-name="Standard"><text:tab/>Духові Святому, Сину Божому!</text:p>
      <text:p text:style-name="Standard"><text:tab/>Ісус Єдиний врятував всіх нас,</text:p>
      <text:p text:style-name="Standard"><text:tab/>Слава хай звучить Йому </text:p>
      <text:p text:style-name="Standard"><text:tab/>по всякий час!</text:p>
      <text:p text:style-name="Standard"/>
      <text:p text:style-name="Standard">Хто повірить у Божого Сина,</text:p>
      <text:p text:style-name="Standard">Є у того небесна країна,</text:p>
      <text:p text:style-name="Standard">Вічний Батько та вічне життя,</text:p>
      <text:p text:style-name="Standard">В Ісусі майбуття.</text:p>
      <text:p text:style-name="Standard"/>
      <text:p text:style-name="Standard">Як чудово є вірити в Бога,</text:p>
      <text:p text:style-name="Standard">Коли віриш, зникає тривога.</text:p>
      <text:p text:style-name="Standard">Мир та радість у тих є серцях,</text:p>
      <text:p text:style-name="Standard">Хто знайшов у небо шлях.</text:p>
      <text:p text:style-name="Standard"/>
      <text:p text:style-name="Standard"/>
      <text:p text:style-name="P3">Боже, в серцях наших розпали вогонь,</text:p>
      <text:p text:style-name="Standard">Хай горить не згасне в нас Твоя любов.</text:p>
      <text:p text:style-name="Standard">Все, що тільки маєм - власність це Твоя,</text:p>
      <text:p text:style-name="Standard">Тримай ти нас міцно у Своїх руках.</text:p>
      <text:p text:style-name="Standard"/>
      <text:p text:style-name="Standard"><text:tab/>Ти наша радість, наше Ти життя,</text:p>
      <text:p text:style-name="Standard"><text:tab/>В Тобі єдинім світле майбуття,</text:p>
      <text:p text:style-name="Standard"><text:tab/>Наші молитви чуєш в час тривог,</text:p>
      <text:p text:style-name="Standard"><text:tab/>Ісус Спаситель, Ти наш Цар і Бог</text:p>
      <text:p text:style-name="Standard"><text:tab/></text:p>
      <text:p text:style-name="Standard">Збережи нас, Боже, в світі цім від зла,</text:p>
      <text:p text:style-name="Standard">Миром наповни наші всі серця.</text:p>
      <text:p text:style-name="Standard">В темноті щоденній зіркою засяй,</text:p>
      <text:p text:style-name="Standard">Не залишай же нас, не залишай.</text:p>
      <text:p text:style-name="Standard"/>
      <text:p text:style-name="Standard">Не втрачай надії, зіркою світи,</text:p>
      <text:p text:style-name="Standard">Щоб могли в темряві люди шлях знайти.</text:p>
      <text:p text:style-name="Standard">Через перешкоди з піснею пройди,</text:p>
      <text:p text:style-name="Standard">Ісус вже близько, зустрічать спіши.</text:p>
      <text:p text:style-name="Standard"/>
      <text:p text:style-name="Standard"/>
      <text:p text:style-name="P6"><text:span text:style-name="T1">В земній долині задоволений я,</text:span></text:p>
      <text:p text:style-name="Standard">Хоч і хатина небагата моя,</text:p>
      <text:p text:style-name="Standard">Але в тім місці, де спасенні живуть,</text:p>
      <text:p text:style-name="Standard">Мене багаті оселі там ждуть.</text:p>
      <text:p text:style-name="Standard"/>
      <text:p text:style-name="Standard"><text:tab/>Я маю місце там, у славній країні,</text:p>
      <text:p text:style-name="Standard"><text:tab/>Де не старіють, де вічна весна,</text:p>
      <text:p text:style-name="Standard"><text:tab/>І вічно буду з Ісусом я жити,</text:p>
      <text:p text:style-name="Standard"><text:tab/>Коли ввійду вже у небеса.</text:p>
      <text:p text:style-name="Standard"><text:tab/></text:p>
      <text:p text:style-name="Standard">Не раз буває, що дорога моя</text:p>
      <text:p text:style-name="Standard">Вже не під силу, й знемагаюся я,</text:p>
      <text:p text:style-name="Standard">Ще небагато, і мети досягну,</text:p>
      <text:p text:style-name="Standard">Шляхом спасіння я в небо ввійду.</text:p>
      <text:p text:style-name="Standard"/>
      <text:p text:style-name="Standard">Хоч зустрічаю горе я і недуги,</text:p>
      <text:p text:style-name="Standard">Та добре знаю, що до неба іду.</text:p>
      <text:p text:style-name="Standard">Лише дочасно я з’явився сюди, </text:p>
      <text:p text:style-name="Standard">У небі буду я з Богом завжди</text:p>
      <text:p text:style-name="Standard"/>
      <text:p text:style-name="Standard"/>
      <text:p text:style-name="Standard"/>
      <text:p text:style-name="P2">В час, коли труба Господня </text:p>
      <text:p text:style-name="Standard">Над землею прозвучить </text:p>
      <text:p text:style-name="Standard">І як вічного дня ранок засія, </text:p>
      <text:p text:style-name="Standard">Імена усіх спасенних </text:p>
      <text:p text:style-name="Standard">Сам Ісус оголосить. </text:p>
      <text:p text:style-name="Standard">Там по милості Господній буду я.</text:p>
      <text:p text:style-name="Standard"/>
      <text:p text:style-name="Standard"><text:tab/>На небесній перекличці, </text:p>
      <text:p text:style-name="Standard"><text:tab/>На небесній перекличці, </text:p>
      <text:p text:style-name="Standard"><text:tab/>На небесній перекличці, </text:p>
      <text:p text:style-name="Standard"><text:tab/>Там, по милості Господній, буду я.</text:p>
      <text:p text:style-name="Standard"><text:tab/></text:p>
      <text:p text:style-name="Standard">В день останній воскресіння </text:p>
      <text:p text:style-name="Standard">Всіх померлих у Христі, </text:p>
      <text:p text:style-name="Standard">В день, коли введе спасенних в небеса, </text:p>
      <text:p text:style-name="Standard">Всіх святих, обмитих Кров'ю, </text:p>
      <text:p text:style-name="Standard">Що пролив Він на хресті, </text:p>
      <text:p text:style-name="Standard">Він покличе, і тоді відкликнусь я.</text:p>
      <text:p text:style-name="Standard"/>
      <text:p text:style-name="Standard">Дай нам сили працювати </text:p>
      <text:p text:style-name="Standard">І для ближніх послужить </text:p>
      <text:p text:style-name="Standard">З ранку раннього і до заходу дня. </text:p>
      <text:p text:style-name="Standard">А коли земну нам працю </text:p>
      <text:p text:style-name="Standard">Ти дозволиш завершить, </text:p>
      <text:p text:style-name="Standard">То на заклик Твій небесний стану я.</text:p>
      <text:p text:style-name="Standard"/>
      <text:p text:style-name="Standard"/>
      <text:p text:style-name="Standard"/>
      <text:p text:style-name="P7">Господи, як дивно, що я жив, Тебе не знаючи, -</text:p>
      <text:p text:style-name="Standard">Жив без кохання, без благословення з уст Твоїх.</text:p>
      <text:p text:style-name="Standard">А нині я - з Тобою, я - в сім'ї Твоїх дітей.</text:p>
      <text:p text:style-name="Standard">За це благословляти хочу Бога, хочу прославляти Бога.</text:p>
      <text:p text:style-name="Standard"/>
      <text:p text:style-name="Standard"><text:tab/>Славте, славте Бога, прославляйте Бога,</text:p>
      <text:p text:style-name="Standard"><text:tab/>Прославляйте Бога все більше день за днем.</text:p>
      <text:p text:style-name="Standard"><text:tab/>Славте, славте Бога, прославляйте Бога,</text:p>
      <text:p text:style-name="Standard"><text:tab/>Прославляйте Бога в серці своїм.</text:p>
      <text:p text:style-name="Standard"><text:tab/></text:p>
      <text:p text:style-name="Standard">Господи, як дивно, Ти прийшов - життя змінилось,</text:p>
      <text:p text:style-name="Standard">Все засяяло навколо світлом дивним неземним.</text:p>
      <text:p text:style-name="Standard">І нині заспіваю я хвалу і поклоніння</text:p>
      <text:p text:style-name="Standard">Перед величчю Твоєю і перед Твоїм лицем святим.</text:p>
      <text:p text:style-name="Standard"/>
      <text:p text:style-name="Standard"/>
      <text:p text:style-name="Standard"/>
      <text:p text:style-name="P2">Довго, довго я скитався без Ісуса в темноті</text:p>
      <text:p text:style-name="Standard">І життям розчарувався, не знаходячи мети,</text:p>
      <text:p text:style-name="Standard">Я шукав хто допоможе, моїм другом стане хто,</text:p>
      <text:p text:style-name="Standard">І почув я голос Божий: "Я люблю тебе давно!"</text:p>
      <text:p text:style-name="Standard"/>
      <text:p text:style-name="Standard"/>
      <text:p text:style-name="Standard"><text:tab/>Так давно, так давно Я люблю тебе давно</text:p>
      <text:p text:style-name="Standard"><text:tab/>О приємний голос Божий Я люблю тебе давно.</text:p>
      <text:p text:style-name="Standard"><text:tab/>Так давно, так давно Я люблю тебе давно</text:p>
      <text:p text:style-name="Standard"><text:tab/>О приємний голос Божий Я люблю тебе давно.</text:p>
      <text:p text:style-name="Standard"><text:tab/></text:p>
      <text:p text:style-name="Standard">Бог прийняв мене з любов'ю, Від гріхів звільнив мене,</text:p>
      <text:p text:style-name="Standard">Благодать Його знайшов я І подяку склав за все.</text:p>
      <text:p text:style-name="Standard">І тепер завжди покоюсь У присутності Його,</text:p>
      <text:p text:style-name="Standard">Повсякчасно чую голос: "Я люблю тебе давно!"</text:p>
      <text:p text:style-name="Standard"/>
      <text:p text:style-name="Standard">Я щасливий і радію, що Христу я не чужий,</text:p>
      <text:p text:style-name="Standard">Він мій Спокій і Надія, Він є Друг Незмінний мій.</text:p>
      <text:p text:style-name="Standard">Ой, велике щастя наше, коли маємо Того,</text:p>
      <text:p text:style-name="Standard">Хто життя дає і каже: "Я люблю, тебе, давно!"</text:p>
      <text:p text:style-name="Standard"/>
      <text:p text:style-name="Standard">О, засмучений мій друже, До Ісуса поспіши,</text:p>
      <text:p text:style-name="Standard">Він до тебе небайдужий, Стане Другом назавжди.</text:p>
      <text:p text:style-name="Standard">Як покаєшся ти щиро, Приймеш вірою Його,</text:p>
      <text:p text:style-name="Standard">То почуєш голос милий: "Я люблю тебе давно!"</text:p>
      <text:p text:style-name="Standard"/>
      <text:p text:style-name="Standard"/>
      <text:p text:style-name="Standard"/>
      <text:p text:style-name="Standard"/>
      <text:p text:style-name="P8">Ісуса, якого люблю,</text:p>
      <text:p text:style-name="P5">Я чекаю кожний день.</text:p>
      <text:p text:style-name="P5">Сказав Він, що скоро прийде,</text:p>
      <text:p text:style-name="P5">Може, вночі, може, вдень.</text:p>
      <text:p text:style-name="P5">Тим часом, як ще бариться,</text:p>
      <text:p text:style-name="P5">Підношу очі догори;</text:p>
      <text:p text:style-name="P5">Тримаюсь обітниць Його,</text:p>
      <text:p text:style-name="P5">Бо вірні всі вони.</text:p>
      <text:p text:style-name="Standard"/>
      <text:p text:style-name="P5"><text:tab/>Може, день один, </text:p>
      <text:p text:style-name="P5"><text:tab/>може, ніч одна,</text:p>
      <text:p text:style-name="P5"><text:tab/>Може, ще сльоза, </text:p>
      <text:p text:style-name="P5"><text:tab/>чи крапля поту…</text:p>
      <text:p text:style-name="P5"><text:tab/>Низину пройти, </text:p>
      <text:p text:style-name="P5"><text:tab/>на гору зійти,</text:p>
      <text:p text:style-name="P5"><text:tab/>Кривду ще знести —</text:p>
      <text:p text:style-name="P5"><text:tab/>І прийде мій Спас.</text:p>
      <text:p text:style-name="Standard"/>
      <text:p text:style-name="P5">Про війни і голод чую,</text:p>
      <text:p text:style-name="P5">Катаклізми на землі.</text:p>
      <text:p text:style-name="P5">Про все це колись казав Він,</text:p>
      <text:p text:style-name="P5">Як ще жив на цій землі.</text:p>
      <text:p text:style-name="P5">Моя надія уся на Нього –</text:p>
      <text:p text:style-name="P5">Допоможе Він мені;</text:p>
      <text:p text:style-name="P5">Щоденно вслід за Ним</text:p>
      <text:p text:style-name="P5">В житті я хочу йти.</text:p>
      <text:p text:style-name="Standard"/>
      <text:p text:style-name="Standard"/>
      <text:p text:style-name="P2"/>
      <text:p text:style-name="P7">Кращі літа молодії,</text:p>
      <text:p text:style-name="Standard">Свіжії сили в ці дні весни,</text:p>
      <text:p text:style-name="Standard">Ми присвятім їх Ісусу</text:p>
      <text:p text:style-name="Standard">В дар для Нього дорогий (дорогий).</text:p>
      <text:p text:style-name="Standard"><text:tab/>Що може бути ще кращим,</text:p>
      <text:p text:style-name="Standard"><text:tab/>Як для Ісуса служить?</text:p>
      <text:p text:style-name="Standard"><text:tab/>Тут, у житті цім дочаснім,</text:p>
      <text:p text:style-name="Standard"><text:tab/>Серце Христу присвятить (присвятить).</text:p>
      <text:p text:style-name="Standard"><text:tab/><text:tab/></text:p>
      <text:p text:style-name="Standard">Вчуй, як Христос закликає,</text:p>
      <text:p text:style-name="Standard">Час благодатний для нас настав;</text:p>
      <text:p text:style-name="Standard">Більше вагатись не можем:</text:p>
      <text:p text:style-name="Standard">Спас нам життя дарував (дарував).</text:p>
      <text:p text:style-name="Standard"><text:tab/>Сестри! Ми прапор підіймем</text:p>
      <text:p text:style-name="Standard"><text:tab/>З іменем чудним Христа.</text:p>
      <text:p text:style-name="Standard"><text:tab/>Промінь небесний зогріє</text:p>
      <text:p text:style-name="Standard"><text:tab/>Віру й любов у серцях (у серцях).</text:p>
      <text:p text:style-name="Standard"/>
      <text:p text:style-name="Standard">Сміло, во ім’я Ісуса,</text:p>
      <text:p text:style-name="Standard">Браття, вперед в боротьбі з гріхом!</text:p>
      <text:p text:style-name="Standard">Тисячі гинуть в темряві.</text:p>
      <text:p text:style-name="Standard">З світлом до них ми підем (ми підем).</text:p>
      <text:p text:style-name="Standard"><text:tab/>Хоч нас зустрінуть гоніння,</text:p>
      <text:p text:style-name="Standard"><text:tab/>Смерть за Христа не страшна;</text:p>
      <text:p text:style-name="Standard"><text:tab/>З вірою все переможем</text:p>
      <text:p text:style-name="Standard"><text:tab/>Для слави Спаса Христа (для Христа).</text:p>
      <text:p text:style-name="Standard"/>
      <text:p text:style-name="Standard">Кращі літа молодії,</text:p>
      <text:p text:style-name="Standard">Свіжії сили в ці дні весни,</text:p>
      <text:p text:style-name="Standard">Ми присвятім їх Ісусу</text:p>
      <text:p text:style-name="Standard">В дар для Нього дорогий (дорогий).</text:p>
      <text:p text:style-name="Standard"><text:tab/>Що може бути ще кращим,</text:p>
      <text:p text:style-name="Standard"><text:tab/>Як для Ісуса служить?</text:p>
      <text:p text:style-name="Standard"><text:tab/>Тут, у житті цім дочаснім,</text:p>
      <text:p text:style-name="Standard"><text:tab/>Серце Христу присвятить (присвятить).</text:p>
      <text:p text:style-name="Standard"/>
      <text:p text:style-name="Standard"/>
      <text:p text:style-name="Standard"/>
      <text:p text:style-name="Standard"/>
      <text:p text:style-name="P7">Моя молитва нехай лине</text:p>
      <text:p text:style-name="Standard">До Тебе наче фіміам</text:p>
      <text:p text:style-name="Standard">І пісня лине безупинно</text:p>
      <text:p text:style-name="Standard">В чудовий Твій небесний храм</text:p>
      <text:p text:style-name="Standard"/>
      <text:p text:style-name="P9">Боже, я молюсь за Україну</text:p>
      <text:p text:style-name="P9">Боже, молю Тебе за людей</text:p>
      <text:p text:style-name="P9">Ти їм прости, Ти їх спаси</text:p>
      <text:p text:style-name="P10">І милість Свою нам яви</text:p>
      <text:p text:style-name="P9"/>
      <text:p text:style-name="P9">Боже, я знаю, що Ти будеш з нами</text:p>
      <text:p text:style-name="P9">В храмі Своєму під небесами</text:p>
      <text:p text:style-name="P9">Радість і мир Ти дарував,</text:p>
      <text:p text:style-name="P9">Життя за людей віддав,</text:p>
      <text:p text:style-name="P9">В Книгу життя нас записав.</text:p>
      <text:p text:style-name="P9"/>
      <text:p text:style-name="Standard">В Своєму Слові живому </text:p>
      <text:p text:style-name="Standard">Ти для життя спасіння дав, </text:p>
      <text:p text:style-name="Standard">Щоб люди всі молились Тому, </text:p>
      <text:p text:style-name="Standard">Хто на хресті за них вмирав.</text:p>
      <text:p text:style-name="Standard"/>
      <text:p text:style-name="P9">Боже, я молюсь за Україну</text:p>
      <text:p text:style-name="P9">Боже, молю Тебе за людей</text:p>
      <text:p text:style-name="P9">Ти їм прости, Ти їх спаси</text:p>
      <text:p text:style-name="P9">І милість Свою нам яви</text:p>
      <text:p text:style-name="P9"/>
      <text:p text:style-name="P9">Боже, я знаю, що Ти будеш з нами</text:p>
      <text:p text:style-name="P9">В храмі Своєму під небесами</text:p>
      <text:p text:style-name="P9">Радість і мир Ти дарував,</text:p>
      <text:p text:style-name="P9">Життя за людей віддав,</text:p>
      <text:p text:style-name="P9">В Книгу життя нас записав.</text:p>
      <text:p text:style-name="Standard"/>
      <text:p text:style-name="Standard"/>
      <text:p text:style-name="Standard"/>
      <text:p text:style-name="P2"/>
      <text:p text:style-name="P7">О яка то радість буде </text:p>
      <text:p text:style-name="Standard">Як Христос прийде</text:p>
      <text:p text:style-name="Standard">Вірних всіх спасенних людей </text:p>
      <text:p text:style-name="Standard">В царство забере </text:p>
      <text:p text:style-name="Standard">Всі підхопленні спасенні </text:p>
      <text:p text:style-name="Standard">У небесную блакить</text:p>
      <text:p text:style-name="Standard">З Богом і Христом щоденно </text:p>
      <text:p text:style-name="Standard">будуть вічно жить</text:p>
      <text:p text:style-name="Standard"/>
      <text:p text:style-name="Standard"><text:tab/>Лине пісня скрізь і всюди </text:p>
      <text:p text:style-name="Standard"><text:tab/>радість в серці через край</text:p>
      <text:p text:style-name="Standard"><text:tab/>Бог дає спасіння людям </text:p>
      <text:p text:style-name="Standard"><text:tab/>ще й небесний рай</text:p>
      <text:p text:style-name="Standard"/>
      <text:p text:style-name="Standard"><text:tab/>Лине пісня скрізь і всюди </text:p>
      <text:p text:style-name="Standard"><text:tab/>радість в серці через край</text:p>
      <text:p text:style-name="Standard"><text:tab/>Бог дає спасіння людям </text:p>
      <text:p text:style-name="Standard"><text:tab/>ще й небесний рай</text:p>
      <text:p text:style-name="Standard"><text:tab/></text:p>
      <text:p text:style-name="Standard">У Христі окріпла віра </text:p>
      <text:p text:style-name="Standard">і здійснилась благодать</text:p>
      <text:p text:style-name="Standard">Забриніла серця віра </text:p>
      <text:p text:style-name="Standard">і настав спокій</text:p>
      <text:p text:style-name="Standard">Нумо сестри нумо браття </text:p>
      <text:p text:style-name="Standard">не марнуйте цінний час</text:p>
      <text:p text:style-name="Standard">З молодечністю й завзяттям </text:p>
      <text:p text:style-name="Standard">заспіваймо враз.</text:p>
      <text:p text:style-name="Standard"/>
      <text:p text:style-name="Standard">Оце я кажу бо вірю, </text:p>
      <text:p text:style-name="Standard">Що Господь прийде</text:p>
      <text:p text:style-name="Standard">За такую славну віру </text:p>
      <text:p text:style-name="Standard">Йому слава й честь</text:p>
      <text:p text:style-name="Standard">А сьогодні де лиш гляну </text:p>
      <text:p text:style-name="Standard">скрізь веселі люди всі</text:p>
      <text:p text:style-name="Standard">І радіють християни </text:p>
      <text:p text:style-name="Standard">тішаться усі</text:p>
      <text:p text:style-name="Standard"/>
      <text:p text:style-name="Standard"/>
      <text:p text:style-name="Standard"/>
      <text:p text:style-name="Standard"/>
      <text:p text:style-name="P6">Поклонюсь Тобі, Господь, душею я і тілом. </text:p>
      <text:p text:style-name="Standard">Вознесу Тебе, Господь, нехай Твій Дух веде мене.</text:p>
      <text:p text:style-name="Standard">Великий, Всемогутній, Бог Великий, люблю Тебе. </text:p>
      <text:p text:style-name="Standard"/>
      <text:p text:style-name="Standard"><text:tab/>В моїм серці я збережу Твій заповіт </text:p>
      <text:p text:style-name="Standard"><text:tab/>Нове серце, вогнем любові хай горить, </text:p>
      <text:p text:style-name="Standard"><text:tab/>В моїм серці я збережу Твій заповіт </text:p>
      <text:p text:style-name="Standard"><text:tab/>Нове серце, вогнем любові хай горить.</text:p>
      <text:p text:style-name="Standard"/>
      <text:p text:style-name="Standard">Ти прости мене, Ісус, за всі мої вагання </text:p>
      <text:p text:style-name="Standard">Вознеси мене, Ісус, нехай Твій Дух веде мене.</text:p>
      <text:p text:style-name="Standard">Великий, Всемогутній, Бог Великий, люблю Тебе.</text:p>
      <text:p text:style-name="P5"/>
      <text:p text:style-name="P5"/>
      <text:p text:style-name="P4">Твоя любов, немов ріка,</text:p>
      <text:p text:style-name="Standard">Як височінь могутніх гір,</text:p>
      <text:p text:style-name="Standard">Здійму до неба я свій зір</text:p>
      <text:p text:style-name="Standard">І заспіваю Тобі.</text:p>
      <text:p text:style-name="Standard"/>
      <text:p text:style-name="Standard"><text:tab/>Про Твою любов співаю,</text:p>
      <text:p text:style-name="Standard"><text:tab/>Хай мій спів від душі лунає,</text:p>
      <text:p text:style-name="Standard"><text:tab/>Кожне серце нехай пізнає,</text:p>
      <text:p text:style-name="Standard"><text:tab/>Що любов Твоя не минає.</text:p>
      <text:p text:style-name="Standard"/>
      <text:p text:style-name="Standard">До мого серця доторкнись,</text:p>
      <text:p text:style-name="Standard">Відчути хочу цю любов,</text:p>
      <text:p text:style-name="Standard">Нехай Твоя любов завжди</text:p>
      <text:p text:style-name="Standard">Сповняє моє серце знов.</text:p>
      <text:p text:style-name="Standard"/>
      <text:p text:style-name="Standard"/>
      <text:p text:style-name="Standard"/>
      <text:p text:style-name="Standard"/>
      <text:p text:style-name="P7">Угорі під небесами</text:p>
      <text:p text:style-name="Standard">Ангели співають, </text:p>
      <text:p text:style-name="Standard">Бога прославляють</text:p>
      <text:p text:style-name="Standard">І лунає вже віками</text:p>
      <text:p text:style-name="Standard">Людям дивна новина.</text:p>
      <text:p text:style-name="Standard"/>
      <text:p text:style-name="Standard"><text:tab/>Слава Богу в небі </text:p>
      <text:p text:style-name="Standard"><text:tab/>Прославляймо гідно </text:p>
      <text:p text:style-name="Standard"><text:tab/>Господа свого</text:p>
      <text:p text:style-name="Standard"><text:tab/>Слава Богу в небі </text:p>
      <text:p text:style-name="Standard"><text:tab/>Величаймо всі Його!</text:p>
      <text:p text:style-name="Standard"/>
      <text:p text:style-name="Standard">Милосердя сповіщаймо</text:p>
      <text:p text:style-name="Standard">Бог Себе являє, </text:p>
      <text:p text:style-name="Standard">де Його не знають</text:p>
      <text:p text:style-name="Standard">На Голгофу споглядаймо</text:p>
      <text:p text:style-name="Standard">Там помер за нас Христос.</text:p>
      <text:p text:style-name="Standard"/>
      <text:p text:style-name="Standard">То за беззаконня наші</text:p>
      <text:p text:style-name="Standard">У вінку терновім </text:p>
      <text:p text:style-name="Standard">голова Христова</text:p>
      <text:p text:style-name="Standard">У Його спасіння чаші</text:p>
      <text:p text:style-name="Standard">Дар прощення данний нам.</text:p>
      <text:p text:style-name="Standard"/>
      <text:p text:style-name="Standard">О, який же Бог ласкавий </text:p>
      <text:p text:style-name="Standard">Нам приніс спасіння </text:p>
      <text:p text:style-name="Standard">й віру в воскресіння</text:p>
      <text:p text:style-name="Standard">Всі співаймо пісню слави </text:p>
      <text:p text:style-name="Standard">Гідний Бог її від нас!</text:p>
      <text:p text:style-name="Standard"/>
      <text:p text:style-name="Standard"/>
      <text:p text:style-name="Standard"/>
      <text:p text:style-name="P2">Хто подібний є такий, як Він,</text:p>
      <text:p text:style-name="Standard">Агнець Божий Син?</text:p>
      <text:p text:style-name="Standard">Всемогутній, що на троні Він.</text:p>
      <text:p text:style-name="Standard">Гори й океан співають: </text:p>
      <text:p text:style-name="Standard"/>
      <text:p text:style-name="Standard"><text:tab/>О, Адонай! На світанку і вночі</text:p>
      <text:p text:style-name="Standard"><text:tab/>Його славлять всі святі!</text:p>
      <text:p text:style-name="Standard"><text:tab/>О, Адонай! Всі народи на землі,</text:p>
      <text:p text:style-name="Standard"><text:tab/>З ними Ангели святі в хвалі!</text:p>
      <text:p text:style-name="Standard"/>
      <text:p text:style-name="Standard">Хто подібний є такий, як Він,</text:p>
      <text:p text:style-name="Standard">Агнець Божий Син?</text:p>
      <text:p text:style-name="Standard">Зорі Божі, воїнства небес</text:p>
      <text:p text:style-name="Standard">Господу хвалу співають:</text:p>
      <text:p text:style-name="Standard"/>
      <text:p text:style-name="Standard">Хто подібний є такий, як Він,</text:p>
      <text:p text:style-name="Standard">Агнець Божий Син?</text:p>
      <text:p text:style-name="Standard">Церква Божа псалмами хвали</text:p>
      <text:p text:style-name="Standard">У серцях своїх співає:</text:p>
      <text:p text:style-name="Standard"/>
      <text:p text:style-name="Standard"><text:soft-page-break/></text:p>
      <text:p text:style-name="Standard"/>
      <text:p text:style-name="P2">Ця земля так довго на цей день чекала. </text:p>
      <text:p text:style-name="Standard">Коли лине з неба теплий чистий дощ. </text:p>
      <text:p text:style-name="Standard">Коли сонце правди порозгонить хмари, </text:p>
      <text:p text:style-name="Standard">Коли пісню щастя заспіває хтось.</text:p>
      <text:p text:style-name="Standard"/>
      <text:p text:style-name="Standard">І цей день нарешті до нас увірвався - </text:p>
      <text:p text:style-name="Standard">Він приніс нам віру в світле майбуття. </text:p>
      <text:p text:style-name="Standard">Через свого Сина Всемогутній Батько </text:p>
      <text:p text:style-name="Standard">Нам дарує ріки вічного життя. </text:p>
      <text:p text:style-name="Standard"/>
      <text:p text:style-name="Standard"><text:tab/>Ісусу слава, Ісусу слава: </text:p>
      <text:p text:style-name="Standard"><text:tab/>Лунає пісня над схилами Дніпра. </text:p>
      <text:p text:style-name="Standard"><text:tab/>Ісусу слава, Ісусу слава: </text:p>
      <text:p text:style-name="Standard"><text:tab/>Співає вільна Україна. </text:p>
      <text:p text:style-name="Standard"/>
      <text:p text:style-name="Standard">Люди України! Підіймайте руки, </text:p>
      <text:p text:style-name="Standard">Прославляйте Сина - Він єдиний Бог. </text:p>
      <text:p text:style-name="Standard">Він своєю кров'ю розірвав кайдани. </text:p>
      <text:p text:style-name="Standard">Він достоїн слави - Ісус Христос. </text:p>
      <text:p text:style-name="Standard"/>
      <text:p text:style-name="Standard"><text:tab/>Ісусу слава, Ісусу слава: </text:p>
      <text:p text:style-name="Standard"><text:tab/>Лунає пісня над схилами Дніпра. </text:p>
      <text:p text:style-name="Standard"><text:tab/>Ісусу слава, Ісусу слава: </text:p>
      <text:p text:style-name="Standard"><text:tab/>Співає вільна Україна. </text:p>
      <text:p text:style-name="Standard"/>
      <text:p text:style-name="Standard"/>
      <text:p text:style-name="Standard"/>
      <text:p text:style-name="P2">Чудову пісню Спас мені дав</text:p>
      <text:p text:style-name="Standard">З небесної висоти,</text:p>
      <text:p text:style-name="Standard">Якої я ніколи не співав,</text:p>
      <text:p text:style-name="Standard">Це - мелодія любві.</text:p>
      <text:p text:style-name="Standard"/>
      <text:p text:style-name="Standard"><text:tab/>В моїм серці є мелодія,</text:p>
      <text:p text:style-name="Standard"><text:tab/>Яка чудова є!</text:p>
      <text:p text:style-name="Standard"><text:tab/>В моїм серці є мелодія,</text:p>
      <text:p text:style-name="Standard"><text:tab/>Це - мелодія любві.</text:p>
      <text:p text:style-name="Standard"/>
      <text:p text:style-name="Standard">Любов Христа, що вмер Він за нас</text:p>
      <text:p text:style-name="Standard">Дає мені вічне життя</text:p>
      <text:p text:style-name="Standard">І в серце вселила мелодію</text:p>
      <text:p text:style-name="Standard">Радію тепер вже я.</text:p>
      <text:p text:style-name="Standard"/>
      <text:p text:style-name="Standard">Буду співати Спасові я,</text:p>
      <text:p text:style-name="Standard">Коли там зійдемось усі</text:p>
      <text:p text:style-name="Standard">О, як мені там буде радісно,</text:p>
      <text:p text:style-name="Standard">Коли зустріну своїх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44cm" style:type="center"/>
          <style:tab-stop style:position="17.08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44cm" style:type="center"/>
          <style:tab-stop style:position="17.08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307cm" fo:margin-bottom="1.704cm" fo:margin-left="2.822cm" fo:margin-right="1.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2-06T08:21:15.121904755</meta:creation-date>
    <dc:date>2022-12-06T08:34:45.964512365</dc:date>
    <meta:editing-duration>PT3M20S</meta:editing-duration>
    <meta:editing-cycles>3</meta:editing-cycles>
    <meta:generator>LibreOffice/6.4.7.2$Linux_X86_64 LibreOffice_project/40$Build-2</meta:generator>
    <meta:document-statistic meta:table-count="0" meta:image-count="0" meta:object-count="0" meta:page-count="10" meta:paragraph-count="324" meta:word-count="1574" meta:character-count="8780" meta:non-whitespace-character-count="7349"/>
  </office:meta>
</office:document-meta>
</file>